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olumn53" style:family="table-column">
      <style:table-column-properties style:column-width="2.7333in"/>
    </style:style>
    <style:style style:name="TableColumn54" style:family="table-column">
      <style:table-column-properties style:column-width="3.3222in"/>
    </style:style>
    <style:style style:name="Table52" style:family="table">
      <style:table-properties style:width="6.0555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Calibri" fo:font-size="16pt" style:font-size-asian="16pt" style:font-size-complex="16pt" style:language-asian="en" style:country-asian="US"/>
    </style:style>
    <style:style style:name="T65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66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67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68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69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0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1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2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3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4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5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6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7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8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9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80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81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8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99" style:family="table-row">
      <style:table-row-properties style:min-row-height="0.432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0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1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1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line-height-at-least="0.1666in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120" style:parent-style-name="Normal" style:family="paragraph">
      <style:paragraph-properties fo:text-align="center" style:line-height-at-least="0.1666in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12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42" style:parent-style-name="Normal" style:family="paragraph">
      <style:paragraph-properties fo:break-before="page" fo:text-align="center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43" style:parent-style-name="Normal" style:family="paragraph">
      <style:paragraph-properties fo:text-align="center"/>
    </style:style>
    <style:style style:name="T144" style:parent-style-name="Fuentedepárrafopredeter." style:family="text">
      <style:text-properties style:font-name="Calibri" style:font-name-asian="Calibri" fo:font-style="italic" style:font-style-asian="italic" fo:font-size="8pt" style:font-size-asian="8pt" style:font-size-complex="8pt" style:language-asian="en" style:country-asian="US"/>
    </style:style>
    <style:style style:name="P14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Column147" style:family="table-column">
      <style:table-column-properties style:column-width="2.4375in"/>
    </style:style>
    <style:style style:name="TableColumn148" style:family="table-column">
      <style:table-column-properties style:column-width="3.618in"/>
    </style:style>
    <style:style style:name="Table146" style:family="table">
      <style:table-properties style:width="6.0555in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5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Calibri" fo:font-size="11pt" style:font-size-asian="11pt" style:font-size-complex="11pt" fo:language="pt" fo:country="BR" style:language-asian="en" style:country-asian="US"/>
    </style:style>
    <style:style style:name="P181" style:parent-style-name="Normal" style:family="paragraph">
      <style:text-properties style:font-name="Calibri" style:font-name-asian="Calibri" fo:font-size="11pt" style:font-size-asian="11pt" style:font-size-complex="11pt" fo:language="pt" fo:country="BR" style:language-asian="en" style:country-asian="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Calibri" fo:font-size="11pt" style:font-size-asian="11pt" style:font-size-complex="11pt" fo:language="pt" fo:country="BR" style:language-asian="en" style:country-asian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1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1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14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250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51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52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53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54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55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56" style:parent-style-name="Normal" style:family="paragraph">
      <style:paragraph-properties style:text-autospace="none" fo:text-align="center" fo:margin-bottom="0.1388in" fo:line-height="150%"/>
      <style:text-properties style:font-name="Calibri" fo:font-size="10pt" style:font-size-asian="10pt"/>
    </style:style>
    <style:style style:name="P257" style:parent-style-name="Normal" style:family="paragraph">
      <style:paragraph-properties style:text-autospace="none" fo:text-align="center" fo:margin-bottom="0.1388in" fo:line-height="150%"/>
      <style:text-properties style:font-name="Calibri" fo:font-size="10pt" style:font-size-asian="10pt"/>
    </style:style>
    <style:style style:name="P258" style:parent-style-name="Normal" style:family="paragraph">
      <style:paragraph-properties style:text-autospace="none" fo:text-align="center" fo:margin-bottom="0.1388in" fo:line-height="150%"/>
      <style:text-properties style:font-name="Calibri" fo:font-size="10pt" style:font-size-asian="10pt"/>
    </style:style>
    <style:style style:name="P259" style:parent-style-name="Normal" style:family="paragraph">
      <style:paragraph-properties style:text-autospace="none" fo:text-align="center" fo:margin-bottom="0.1388in" fo:line-height="150%"/>
      <style:text-properties style:font-name="Calibri" fo:font-size="10pt" style:font-size-asian="10pt"/>
    </style:style>
    <style:style style:name="P260" style:parent-style-name="Normal" style:family="paragraph">
      <style:paragraph-properties style:vertical-align="auto" fo:margin-left="1in" fo:text-indent="0.5in">
        <style:tab-stops/>
      </style:paragraph-properties>
      <style:text-properties style:font-name="Calibri" fo:font-size="10pt" style:font-size-asian="10pt" fo:hyphenate="true"/>
    </style:style>
    <style:style style:name="P261" style:parent-style-name="Normal" style:family="paragraph">
      <style:paragraph-properties style:vertical-align="auto"/>
      <style:text-properties style:font-name="Arial Narrow" style:font-name-asian="Calibri" style:font-name-complex="Calibri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style:language-asian="en" style:country-asian="US" fo:hyphenate="true"/>
    </style:style>
    <style:style style:name="P262" style:parent-style-name="Normal" style:family="paragraph">
      <style:paragraph-properties style:vertical-align="auto"/>
      <style:text-properties style:font-name="Arial Narrow" style:font-name-asian="Calibri" style:font-name-complex="Calibri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style:language-asian="en" style:country-asian="US" fo:hyphenate="true"/>
    </style:style>
    <style:style style:name="P263" style:parent-style-name="Normal" style:family="paragraph">
      <style:paragraph-properties fo:text-align="justify" style:vertical-align="auto"/>
      <style:text-properties fo:hyphenate="true"/>
    </style:style>
    <style:style style:name="T264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T265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T266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P267" style:parent-style-name="Normal" style:family="paragraph">
      <style:paragraph-properties fo:text-align="justify" style:vertical-align="auto"/>
      <style:text-properties style:font-name="Arial Narrow" style:font-name-asian="Calibri" fo:font-size="10pt" style:font-size-asian="10pt" style:language-asian="en" style:country-asian="US" fo:hyphenate="true"/>
    </style:style>
    <style:style style:name="P268" style:parent-style-name="Normal" style:family="paragraph">
      <style:paragraph-properties fo:text-align="justify" style:vertical-align="auto"/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 fo:hyphenate="true"/>
    </style:style>
    <style:style style:name="P269" style:parent-style-name="Normal" style:family="paragraph">
      <style:paragraph-properties style:vertical-align="auto" fo:margin-bottom="0.1111in"/>
      <style:text-properties style:font-name="Arial Narrow" style:font-name-asian="Calibri" fo:font-style="italic" style:font-style-asian="italic" fo:font-size="10pt" style:font-size-asian="10pt" style:language-asian="en" style:country-asian="US" fo:hyphenate="true"/>
    </style:style>
    <style:style style:name="P270" style:parent-style-name="Normal" style:family="paragraph">
      <style:paragraph-properties style:vertical-align="auto" fo:margin-bottom="0.1111in"/>
      <style:text-properties fo:hyphenate="true"/>
    </style:style>
    <style:style style:name="T271" style:parent-style-name="Fuentedepárrafopredeter." style:family="text">
      <style:text-properties style:font-name="Arial Narrow" style:font-name-asian="Calibri" fo:font-style="italic" style:font-style-asian="italic" fo:color="#0563C1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P272" style:parent-style-name="Normal" style:family="paragraph">
      <style:paragraph-properties style:text-autospace="none" fo:text-align="center" fo:margin-bottom="0.1388in" fo:line-height="150%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Datos identificativos de la interferencia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Identificación del servicio y/o estación interferidos</text:p>
            <text:p text:style-name="P58"><text:span text:style-name="T59">(Cuantos más datos se aporten, más efectivas podrán ser las actuaciones)</text:span></text:p>
          </table:table-cell>
          <table:covered-table-cell/>
        </table:table-row>
        <table:table-row table:style-name="TableRow60">
          <table:table-cell table:style-name="TableCell61">
            <text:p text:style-name="P62">Identificación del servicio interferido</text:p>
          </table:table-cell>
          <table:table-cell table:style-name="TableCell63">
            <text:p text:style-name="P64"/>
            <text:p text:style-name="Normal"><text:span text:style-name="T65">□</text:span><text:span text:style-name="T66"><text:s/></text:span><text:span text:style-name="T67">Radiodifusión en FM</text:span></text:p>
            <text:p text:style-name="Normal"><text:span text:style-name="T68">□<text:s/></text:span><text:span text:style-name="T69">Radiodifusión en OM<text:s/></text:span></text:p>
            <text:p text:style-name="Normal"><text:span text:style-name="T70">□<text:s/></text:span><text:span text:style-name="T71">Televisión<text:s/></text:span></text:p>
            <text:p text:style-name="Normal"><text:span text:style-name="T72">□<text:s/></text:span><text:span text:style-name="T73">Servicio fijo<text:s/></text:span></text:p>
            <text:p text:style-name="Normal"><text:span text:style-name="T74">□<text:s/></text:span><text:span text:style-name="T75">Servicio móvil</text:span></text:p>
            <text:p text:style-name="Normal"><text:span text:style-name="T76">□<text:s/></text:span><text:span text:style-name="T77">Servicio satélite<text:s/></text:span></text:p>
            <text:p text:style-name="Normal"><text:span text:style-name="T78">□<text:s/></text:span><text:span text:style-name="T79">Radioaficionado</text:span></text:p>
            <text:p text:style-name="Normal"><text:span text:style-name="T80">□<text:s/></text:span><text:span text:style-name="T81">Otro (especificar):</text:span></text:p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Frecuencia/canal/programación interferid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ódigo del expediente administrativo de la<text:s/>concesión de la frecuencia interferid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Referencia de la estación interferida (Código de expediente administrativo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irección de la estación interferida (incluyendo provincia y municipio)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Coordenadas geográficas de la estación interferida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Otros datos de interés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  <text:p text:style-name="P120"/>
            <text:p text:style-name="P121">Características de la interferencia</text:p>
          </table:table-cell>
          <table:covered-table-cell/>
        </table:table-row>
        <table:table-row table:style-name="TableRow122">
          <table:table-cell table:style-name="TableCell123">
            <text:p text:style-name="P124">Ubicación geográfica en la que se detecta la interferencia (Dirección postal, coordenadas, etc.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ipo de interferencia (permanente, temporal). Indicar, en su caso, fecha(s) y hora(s) de<text:s/>detección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Manifestación de la interferencia (ruido, identificación y/o características de la emisión que se escucha, pérdida de calidad de la imagen/sonido, pixelado de la imagen, etc.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ualquier otra información que pueda contribuir a<text:s/>identificar el origen y las características de la interferencia</text:p>
          </table:table-cell>
          <table:table-cell table:style-name="TableCell140">
            <text:p text:style-name="P141"/>
          </table:table-cell>
        </table:table-row>
      </table:table>
      <text:soft-page-break/>
      <text:p text:style-name="P142">Medidas realizadas</text:p>
      <text:p text:style-name="P143"><text:span text:style-name="T144">(Facilítese la máxima información posible que pueda contribuir a identificar el origen y las características de la interferencia)</text:span>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/>
            <text:p text:style-name="P152">Características de la señal interferente medidas en zona de servicio de la estación interferida</text:p>
          </table:table-cell>
          <table:covered-table-cell/>
        </table:table-row>
        <table:table-row table:style-name="TableRow153">
          <table:table-cell table:style-name="TableCell154">
            <text:p text:style-name="P155">Fecha de las medidas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Hora de las medidas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Nombre o distintivo de llamada u otros medios de identificación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Frecuencia medid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Clase de emisión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ncho de banda</text:p>
            <text:p text:style-name="P181">(medida o estimada)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Valor<text:s/>medido de la intensidad de campo o la densidad de flujo de potencia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olarización observad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lase de la estación y naturaleza del servicio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Ubicación/posición/zona/marcación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Ubicación del centro que ha efectuado las medidas precedentes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>Datos facilitados por la estación receptora que sufre la interferencia</text:p>
          </table:table-cell>
          <table:covered-table-cell/>
        </table:table-row>
        <table:table-row table:style-name="TableRow215">
          <table:table-cell table:style-name="TableCell216">
            <text:p text:style-name="P217">Nombre de la estación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Ubicación/posición/zona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Fechas y horas en que se ha producido la interferencia perjudicial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Marcación (QTE) u otros datos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Naturaleza de la<text:s/>interferenci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Intensidad de campo o densidad de flujo de potencia de la emisión deseada en la estación receptora que sufre la interferencia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olarización de la antena receptora o polarización observada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>En ………………………………………………., a ……… de ……………………de ……………..</text:p>
      <text:p text:style-name="P253"/>
      <text:p text:style-name="P254"/>
      <text:p text:style-name="P255"/>
      <text:p text:style-name="P256">Firma del solicitante</text:p>
      <text:p text:style-name="P257"/>
      <text:p text:style-name="P258"/>
      <text:p text:style-name="P259"/>
      <text:p text:style-name="P260"/>
      <text:p text:style-name="P261">Información sobre protección de datos personales:</text:p>
      <text:p text:style-name="P262"/>
      <text:p text:style-name="P263"><text:span text:style-name="T264">De acuerdo con los art. 13 y 14 del Reglamento (UE) 2016/679 del Parlamento Europeo y del Consejo de 27 de abril de 2016 (Reglamento General de Protección de Datos<text:s/></text:span><text:span text:style-name="T265">Personales) y el artículo  11 de la Ley Orgánica 3/2018 de Protección de Datos Personales y Garantía de los Derechos Digitales, aprobada el 5 de diciembre de 2018, se informa que los datos personales facilitados mediante el presente documento serán tratados por la Subdirección General de Inspección de las Telecomunicaciones e Infraestructuras Digitales en el tratamiento “Inspección de Telecomunicaciones” con la finalidad de resolver los procedimientos y prestar los servicios a que hacen referencia el título</text:span><text:span text:style-name="T266"><text:s/>IV y el título VIII del Reglamento sobre el uso del Dominio Público Radioeléctrico, aprobado mediante el Real Decreto 123/2017, de 24 de febrero.</text:span></text:p>
      <text:p text:style-name="P267"/>
      <text:p text:style-name="P268">El mencionado tratamiento de datos personales es necesario para resolver los procedimientos y prestar los<text:s/>servicios indicados. La reclamación/información recibida (incluidos sus datos personales) será remitida a la Subdirección General de Inspección de las Telecomunicaciones e Infraestructuras Digitales. Podrá ejercer sus derechos ante dicho responsable del tratamiento. Antes de cumplimentar este documento considere leer la siguiente información adicional sobre protección de datos personales en:</text:p>
      <text:p text:style-name="P269"/>
      <text:p text:style-name="P270"><text:a xlink:href="https://avancedigital.gob.es/inspeccion-telecomunicaciones/Paginas/proteccion-de-datos-personales.aspx" office:target-frame-name="_top" xlink:show="replace"><text:span text:style-name="T271">https://avancedigital.gob.es/inspeccion-telecomunicaciones/Paginas/proteccion-de-datos-personales.aspx</text:span></text:a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 fo:text-indent="0.4916in"/>
      <style:text-properties fo:letter-spacing="-0.0013in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indent="0.4916in"/>
      <style:text-properties fo:letter-spacing="-0.0013in" fo:language="e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23in"/>
      <style:text-properties style:font-name="Courie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asian="Arial Unicode MS" fo:font-size="10pt" style:font-size-asian="10pt" fo:hyphenate="false"/>
    </style:style>
    <style:style style:name="Sangríadetextonormal" style:display-name="Sangría de texto normal" style:family="paragraph" style:parent-style-name="Normal">
      <style:paragraph-properties fo:text-align="justify" fo:margin-right="0.1958in" fo:text-indent="0.393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212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3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widows="0" fo:orphans="0" fo:text-align="justify" fo:text-indent="0.3937in"/>
      <style:text-properties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letter-spacing="-0.0013in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15" style:display-name="Pa15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Pa8" style:display-name="Pa8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PiedepáginaCar" style:display-name="Pie de página Car" style:family="text" style:parent-style-name="Fuentedepárrafopredeter.">
      <style:text-properties fo:font-size="12pt" style:font-size-asian="12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margin-right="0.25in">
        <style:tab-stops>
          <style:tab-stop style:type="center" style:position="2.9527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P4" style:parent-style-name="Piedepágina" style:family="paragraph">
      <style:paragraph-properties fo:text-align="end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9618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2.8548in" style:use-optimal-column-width="false"/>
    </style:style>
    <style:style style:name="Table5" style:family="table">
      <style:table-properties style:width="7.3236in" fo:margin-left="0in" table:align="left"/>
    </style:style>
    <style:style style:name="TableRow10" style:family="table-row">
      <style:table-row-properties style:min-row-height="0.3784in" style:use-optimal-row-height="false" fo:keep-together="always"/>
    </style:style>
    <style:style style:name="TableCell11" style:family="table-cell">
      <style:table-cell-properties fo:border="none" style:writing-mode="lr-tb" fo:padding-top="0in" fo:padding-left="0.0388in" fo:padding-bottom="0in" fo:padding-right="0.0388in"/>
    </style:style>
    <style:style style:name="T12" style:parent-style-name="Fuentedepárrafopredeter." style:family="text">
      <style:text-properties style:font-name="Book Antiqua" style:font-size-complex="12pt"/>
    </style:style>
    <style:style style:name="TableCell13" style:family="table-cell">
      <style:table-cell-properties fo:border="none" style:writing-mode="lr-tb" fo:padding-top="0in" fo:padding-left="0.0388in" fo:padding-bottom="0in" fo:padding-right="0.0388in"/>
    </style:style>
    <style:style style:name="P14" style:parent-style-name="Normal" style:family="paragraph">
      <style:text-properties style:font-name="Gill Sans" fo:font-size="7pt" style:font-size-asian="7pt" style:font-size-complex="12pt"/>
    </style:style>
    <style:style style:name="P15" style:parent-style-name="Normal" style:family="paragraph">
      <style:text-properties style:font-name="Gill Sans" fo:font-size="7pt" style:font-size-asian="7pt" style:font-size-complex="12pt"/>
    </style:style>
    <style:style style:name="P16" style:parent-style-name="Normal" style:family="paragraph">
      <style:text-properties style:font-name="Gill Sans" fo:font-size="7pt" style:font-size-asian="7pt" style:font-size-complex="12pt"/>
    </style:style>
    <style:style style:name="P17" style:parent-style-name="Normal" style:family="paragraph">
      <style:text-properties style:font-name="Gill Sans" fo:font-size="7pt" style:font-size-asian="7pt" style:font-size-complex="12pt"/>
    </style:style>
    <style:style style:name="P18" style:parent-style-name="Normal" style:family="paragraph">
      <style:text-properties style:font-name="Gill Sans" fo:font-size="9pt" style:font-size-asian="9pt" style:font-size-complex="9pt"/>
    </style:style>
    <style:style style:name="T19" style:parent-style-name="Fuentedepárrafopredeter." style:family="text">
      <style:text-properties style:font-name="Gill Sans"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388in" fo:padding-bottom="0in" fo:padding-right="0.0388in"/>
    </style:style>
    <style:style style:name="P21" style:parent-style-name="Normal" style:family="paragraph">
      <style:text-properties style:font-name="Gill Sans" fo:font-size="8pt" style:font-size-asian="8pt" style:font-size-complex="12pt"/>
    </style:style>
    <style:style style:name="TableCell22" style:family="table-cell">
      <style:table-cell-properties fo:border="none" fo:background-color="#FFFFFF" style:writing-mode="lr-tb" fo:padding-top="0in" fo:padding-left="0.0388in" fo:padding-bottom="0in" fo:padding-right="0.0388in"/>
    </style:style>
    <style:style style:name="P23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24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25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26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TableRow27" style:family="table-row">
      <style:table-row-properties style:min-row-height="0.6298in" style:use-optimal-row-height="false" fo:keep-together="always"/>
    </style:style>
    <style:style style:name="P28" style:parent-style-name="Normal" style:family="paragraph">
      <style:text-properties style:font-name="Gill Sans" style:font-size-complex="12pt"/>
    </style:style>
    <style:style style:name="P29" style:parent-style-name="Normal" style:family="paragraph">
      <style:text-properties style:font-name="Gill Sans" fo:font-size="7pt" style:font-size-asian="7pt" style:font-size-complex="12pt"/>
    </style:style>
    <style:style style:name="TableCell30" style:family="table-cell">
      <style:table-cell-properties fo:border="none" style:writing-mode="lr-tb" fo:padding-top="0in" fo:padding-left="0.0388in" fo:padding-bottom="0in" fo:padding-right="0.0388in"/>
    </style:style>
    <style:style style:name="P31" style:parent-style-name="Normal" style:family="paragraph">
      <style:text-properties style:font-name="Gill Sans" style:font-size-complex="12pt"/>
    </style:style>
    <style:style style:name="TableCell32" style:family="table-cell">
      <style:table-cell-properties fo:border="none" style:writing-mode="lr-tb" fo:padding-top="0in" fo:padding-left="0.0388in" fo:padding-bottom="0in" fo:padding-right="0.0388in"/>
    </style:style>
    <style:style style:name="P33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34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35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36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37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38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39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40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T41" style:parent-style-name="Fuentedepárrafopredeter." style:family="text">
      <style:text-properties fo:font-size="10pt" style:font-size-asian="10pt" fo:language="es" style:language-asian="es"/>
    </style:style>
    <style:style style:name="TableColumn43" style:family="table-column">
      <style:table-column-properties style:column-width="5.7097in"/>
    </style:style>
    <style:style style:name="TableColumn44" style:family="table-column">
      <style:table-column-properties style:column-width="1.7368in"/>
    </style:style>
    <style:style style:name="Table42" style:family="table">
      <style:table-properties style:width="7.4465in" fo:margin-left="-0.35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line-height="0.1111in" fo:margin-right="-0.0548in" fo:text-indent="-0.0986in">
        <style:tab-stops>
          <style:tab-stop style:type="left" style:position="0.7236in"/>
          <style:tab-stop style:type="left" style:position="5.6111in"/>
        </style:tab-stops>
      </style:paragraph-properties>
      <style:text-properties style:font-name="Gill Sans MT" fo:font-size="7pt" style:font-size-asian="7pt" fo:language="es"/>
    </style:style>
    <style:style style:name="TableCell4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line-height="0.1111in" fo:margin-left="0.0006in" fo:margin-right="-0.0548in">
        <style:tab-stops>
          <style:tab-stop style:type="left" style:position="0.7229in"/>
          <style:tab-stop style:type="left" style:position="5.6104in"/>
        </style:tab-stops>
      </style:paragraph-properties>
      <style:text-properties style:font-name="Gill Sans MT" fo:font-size="7pt" style:font-size-asian="7pt" fo:language="es"/>
    </style:style>
    <style:style style:name="P50" style:parent-style-name="Piedepágina" style:family="paragraph">
      <style:paragraph-properties fo:text-align="end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9264" draw:id="id0" draw:style-name="a0" draw:name="Object 13" text:anchor-type="paragraph" svg:x="6.27222in" svg:y="-1.25764in" svg:width="0.59444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P4"/>
      </style:footer>
      <style:header-first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2">
              <text:p text:style-name="Normal"><text:span text:style-name="T12"><draw:frame draw:z-index="251662336" draw:id="id1" draw:style-name="a1" draw:name="Object 19" text:anchor-type="paragraph" svg:x="0.01875in" svg:y="0.10903in" svg:width="0.76806in" svg:height="0.82708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/table:table-cell>
            <table:table-cell table:style-name="TableCell13" table:number-rows-spanned="2">
              <text:p text:style-name="P14"/>
              <text:p text:style-name="P15"/>
              <text:p text:style-name="P16"/>
              <text:p text:style-name="P17"/>
              <text:p text:style-name="P18">MINISTERIO<text:s/></text:p>
              <text:p text:style-name="Normal"><text:span text:style-name="T19">DE TRANSFORMACIÓN DIGITAL</text:span>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  <text:p text:style-name="P24">SECRETARÍA DE ESTADO<text:s/></text:p>
              <text:p text:style-name="P25">DE TELECOMUNICACIONES<text:s/></text:p>
              <text:p text:style-name="P26">E INFRAESTRUCTURAS DIGITALES<text:s/></text:p>
            </table:table-cell>
          </table:table-row>
          <table:table-row table:style-name="TableRow27">
            <table:covered-table-cell>
              <text:p text:style-name="P28"/>
            </table:covered-table-cell>
            <table:covered-table-cell>
              <text:p text:style-name="P29"/>
            </table:covered-table-cell>
            <table:table-cell table:style-name="TableCell30">
              <text:p text:style-name="P31"/>
            </table:table-cell>
            <table:table-cell table:style-name="TableCell32">
              <text:p text:style-name="P33"/>
              <text:p text:style-name="P34">SECRETARIA GENERAL DE TELECOMUNICACIONES</text:p>
              <text:p text:style-name="P35">Y ORDENACIÓN DE LOS SERVICIOS<text:s/></text:p>
              <text:p text:style-name="P36">DE COMUNICACIÓN AUDIOVISUAL<text:s/></text:p>
              <text:p text:style-name="P37"/>
              <text:p text:style-name="P38">SUBDIRECCIÓN GENERAL DE INSPECCIÓN<text:s/></text:p>
              <text:p text:style-name="P39">DE LAS TELECOMUNICACIONES</text:p>
              <text:p text:style-name="P40">E INFRAESTRUCTURAS DIGITALES<text:s/></text:p>
            </table:table-cell>
          </table:table-row>
        </table:table>
        <text:p text:style-name="Encabezado"><text:span text:style-name="T41"><draw:custom-shape svg:x="5.11875in" svg:y="-0.24306in" svg:width="1.67778in" svg:height="0.5in" draw:z-index="251661312" draw:id="id2" draw:style-name="a2" draw:name="Rectangle 16" text:anchor-type="paragraph"><svg:title/><svg:desc/><draw:enhanced-geometry draw:type="non-primitive" svg:viewBox="0 0 21600 21600" draw:enhanced-path="M 0 0 L 21600 0 21600 21600 0 21600 Z N"/></draw:custom-shape></text:span></text:p>
      </style:header-first>
      <style:footer-first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</table:table-row>
        </table:table>
        <text:p text:style-name="P5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rcular SGIT</dc:title>
    <meta:initial-creator>JR Camblor</meta:initial-creator>
    <dc:creator>Azucena Izquierdo Yusta</dc:creator>
    <meta:creation-date>2021-05-13T13:48:00Z</meta:creation-date>
    <dc:date>2023-12-05T11:30:00Z</dc:date>
    <meta:print-date>2021-05-13T13:46:00Z</meta:print-date>
    <meta:template xlink:href="Normal" xlink:type="simple"/>
    <meta:editing-cycles>8</meta:editing-cycles>
    <meta:editing-duration>PT180S</meta:editing-duration>
    <meta:user-defined meta:name="ContentTypeId">0x010100396118C888F2404394E84A03971B0A4D</meta:user-defined>
    <meta:user-defined meta:name="TemplateUrl"/>
    <meta:user-defined meta:name="xd_ProgID"/>
    <meta:user-defined meta:name="_SourceUrl"/>
    <meta:user-defined meta:name="_SharedFileIndex"/>
    <meta:user-defined meta:name="xd_Signature" meta:value-type="boolean">false</meta:user-defined>
    <meta:document-statistic meta:page-count="3" meta:paragraph-count="8" meta:word-count="628" meta:character-count="4076" meta:row-count="28" meta:non-whitespace-character-count="3456"/>
  </office:meta>
</office:document-meta>
</file>