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200%"/>
      <style:text-properties fo:font-weight="bold" style:font-weight-asian="bold" fo:font-size="12pt" style:font-size-asian="12pt" style:font-size-complex="12pt" style:language-asian="es"/>
    </style:style>
    <style:style style:name="P4" style:parent-style-name="Normal" style:family="paragraph">
      <style:paragraph-properties fo:text-align="justify" fo:line-height="200%" fo:margin-left="0.1972in">
        <style:tab-stops/>
      </style:paragraph-properties>
      <style:text-properties fo:font-weight="bold" style:font-weight-asian="bold" fo:font-size="12pt" style:font-size-asian="12pt" style:font-size-complex="12pt" style:language-asian="es"/>
    </style:style>
    <style:style style:name="P5" style:parent-style-name="Normal" style:family="paragraph">
      <style:paragraph-properties fo:text-align="justify" fo:line-height="200%" fo:margin-left="0.1972in">
        <style:tab-stops/>
      </style:paragraph-properties>
      <style:text-properties fo:font-weight="bold" style:font-weight-asian="bold" fo:font-size="12pt" style:font-size-asian="12pt" style:font-size-complex="12pt" style:language-asian="es"/>
    </style:style>
    <style:style style:name="P6" style:parent-style-name="Normal" style:family="paragraph">
      <style:paragraph-properties fo:text-align="justify" fo:line-height="200%" fo:margin-left="0.1972in">
        <style:tab-stops/>
      </style:paragraph-properties>
      <style:text-properties fo:font-weight="bold" style:font-weight-asian="bold" fo:font-size="12pt" style:font-size-asian="12pt" style:font-size-complex="12pt" style:language-asian="es"/>
    </style:style>
    <style:style style:name="P7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 fo:line-height="200%" fo:margin-left="0.1972in" fo:text-indent="0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0in"/>
          <style:tab-stop style:type="left" style:position="0.1958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fo:line-height="200%" fo:margin-left="0.1972in" fo:text-indent="0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line-height="200%" fo:margin-left="0.1972in">
        <style:tab-stops>
          <style:tab-stop style:type="left" style:position="-1.1972in"/>
          <style:tab-stop style:type="left" style:position="-0.6972in"/>
          <style:tab-stop style:type="left" style:position="-0.1972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902in"/>
          <style:tab-stop style:type="left" style:position="0.8027in"/>
          <style:tab-stop style:type="left" style:position="0.9833in"/>
          <style:tab-stop style:type="left" style:position="1.1798in"/>
          <style:tab-stop style:type="left" style:position="1.3777in"/>
          <style:tab-stop style:type="left" style:position="1.5743in"/>
          <style:tab-stop style:type="left" style:position="1.8027in"/>
          <style:tab-stop style:type="left" style:position="1.9673in"/>
          <style:tab-stop style:type="left" style:position="2.1638in"/>
          <style:tab-stop style:type="left" style:position="2.3611in"/>
          <style:tab-stop style:type="left" style:position="2.5583in"/>
          <style:tab-stop style:type="left" style:position="2.7548in"/>
          <style:tab-stop style:type="left" style:position="2.9513in"/>
        </style:tab-stops>
      </style:paragraph-properties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/>
      <text:p text:style-name="P4">DECLARACIÓN RESPONSABLE DE TÉCNICO COMPETENTE PARA LA FIRMA DE PROYECTOS TÉCNICOS Y DE QUE SE ENCUENTRA HABILITADO PARA EL EJERCICIO DE LA PROFESIÓN.</text:p>
      <text:p text:style-name="P5"/>
      <text:p text:style-name="P6"/>
      <text:p text:style-name="P7">D./Dª. …………………………………………..<text:s/>(nombre y apellidos) con NIF nº……………. …………………., teléfono de contacto…………..………….…y dirección de correo electrónico…………………………….,</text:p>
      <text:p text:style-name="P8"/>
      <text:p text:style-name="P9">DECLARA</text:p>
      <text:p text:style-name="P10"/>
      <text:list text:style-name="LFO1" text:continue-numbering="true">
        <text:list-item>
          <text:p text:style-name="P11">Que posee el título universitario <text:s/>de ………………………………………otorgado por la Universidad de <text:s/>………………………………………………………………….</text:p>
        </text:list-item>
      </text:list>
      <text:p text:style-name="P12"/>
      <text:list text:style-name="LFO1" text:continue-numbering="true">
        <text:list-item>
          <text:p text:style-name="P13">Que<text:s/>cumple los requisitos establecidos en la normativa sobre el ejercicio de la profesión y que no existe ningún impedimento para la firma del proyecto/certificación adjunto/a, de fecha…………………………</text:p>
        </text:list-item>
      </text:list>
      <text:p text:style-name="P14"/>
      <text:p text:style-name="P15"/>
      <text:p text:style-name="P16"/>
      <text:p text:style-name="P17"/>
      <text:p text:style-name="P18"><text:span text:style-name="T19">(Firma Electrón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fo:language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>
      <style:text-properties style:font-name="Times New Roman" style:font-name-asian="Times New Roman" fo:language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1in" fo:page-height="11.693in" style:print-orientation="portrait" fo:margin-top="0.6895in" fo:margin-left="1.1812in" fo:margin-bottom="0.2756in" fo:margin-right="1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709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family="graphic" style:name="a0">
      <style:graphic-properties style:wrap="run-through" style:run-through="foreground" draw:fill="none" draw:stroke="solid" svg:stroke-width="0.002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6.73958in" svg:y1="1.22917in" svg:x2="7.48958in" svg:y2="1.22917in" draw:z-index="251659264" draw:id="id0" draw:style-name="a0" draw:name="Conector recto 4" text:anchor-type="paragraph"><svg:title/><svg:desc/></draw:connector></text:span>Versión 3. <text:s text:c="2"/>15/03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ción Competencia</dc:title>
    <dc:subject>Declaración Competencia</dc:subject>
    <meta:keyword>Declaración</meta:keyword>
    <meta:keyword> Competencia</meta:keyword>
    <meta:initial-creator>SGPGER</meta:initial-creator>
    <dc:creator>Garcia Del Olmo, Quintin</dc:creator>
    <meta:creation-date>2019-03-05T11:28:00Z</meta:creation-date>
    <dc:date>2019-03-05T12:25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8" meta:row-count="4" meta:non-whitespace-character-count="550"/>
  </office:meta>
</office:document-meta>
</file>